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list-style-name="LFO1" style:family="paragraph"/>
    <style:style style:name="P4" style:parent-style-name="Standard" style:list-style-name="LFO1" style:family="paragraph"/>
    <style:style style:name="P5" style:parent-style-name="Standard" style:list-style-name="LFO1" style:family="paragraph"/>
    <style:style style:name="P6" style:parent-style-name="Standard" style:family="paragraph">
      <style:text-properties fo:font-weight="bold" style:font-weight-asian="bold" style:font-weight-complex="bold"/>
    </style:style>
    <style:style style:name="P7" style:parent-style-name="Standard" style:list-style-name="LFO2" style:family="paragraph"/>
    <style:style style:name="P8" style:parent-style-name="Standard" style:list-style-name="LFO2" style:family="paragraph"/>
    <style:style style:name="P9" style:parent-style-name="Standard" style:list-style-name="LFO2" style:family="paragraph"/>
    <style:style style:name="P10" style:parent-style-name="Standard" style:list-style-name="LFO2" style:family="paragraph"/>
    <style:style style:name="P11" style:parent-style-name="Standard" style:list-style-name="LFO2" style:family="paragraph"/>
    <style:style style:name="P12" style:parent-style-name="Standard" style:list-style-name="LFO2" style:family="paragraph"/>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list-style-name="LFO3" style:family="paragraph"/>
    <style:style style:name="P19" style:parent-style-name="Standard" style:list-style-name="LFO3" style:family="paragraph"/>
    <style:style style:name="P20" style:parent-style-name="Standard" style:list-style-name="LFO3" style:family="paragraph"/>
    <style:style style:name="P21" style:parent-style-name="Standard" style:list-style-name="LFO3" style:family="paragraph"/>
    <style:style style:name="P22" style:parent-style-name="Standard" style:list-style-name="LFO3" style:family="paragraph"/>
    <style:style style:name="P23" style:parent-style-name="Standard"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style:style>
    <style:style style:name="P25" style:parent-style-name="Standard" style:list-style-name="LFO4" style:family="paragraph"/>
    <style:style style:name="P26" style:parent-style-name="Standard" style:list-style-name="LFO4" style:family="paragraph"/>
    <style:style style:name="P27" style:parent-style-name="Standard" style:family="paragraph">
      <style:text-properties fo:font-weight="bold" style:font-weight-asian="bold" style:font-weight-complex="bold"/>
    </style:style>
    <style:style style:name="P28" style:parent-style-name="Standard" style:list-style-name="LFO5" style:family="paragraph"/>
    <style:style style:name="P29" style:parent-style-name="Standard" style:list-style-name="LFO5" style:family="paragraph"/>
    <style:style style:name="P30" style:parent-style-name="Standard" style:list-style-name="LFO5" style:family="paragraph"/>
    <style:style style:name="P31" style:parent-style-name="Standard" style:family="paragraph">
      <style:text-properties fo:font-weight="bold" style:font-weight-asian="bold" style:font-weight-complex="bold"/>
    </style:style>
    <style:style style:name="P32" style:parent-style-name="Standard" style:family="paragraph">
      <style:text-properties fo:font-weight="bold" style:font-weight-asian="bold" style:font-weight-complex="bold"/>
    </style:style>
    <style:style style:name="P33" style:parent-style-name="Standard" style:list-style-name="LFO6" style:family="paragraph"/>
    <style:style style:name="P34" style:parent-style-name="Standard" style:list-style-name="LFO6" style:family="paragraph"/>
    <style:style style:name="P35" style:parent-style-name="Standard" style:list-style-name="LFO6" style:family="paragraph"/>
    <style:style style:name="P36" style:parent-style-name="Standard" style:list-style-name="LFO6" style:family="paragraph"/>
    <style:style style:name="P37" style:parent-style-name="Standard" style:family="paragraph">
      <style:text-properties fo:font-weight="bold" style:font-weight-asian="bold" style:font-weight-complex="bold"/>
    </style:style>
    <style:style style:name="P38" style:parent-style-name="Standard" style:family="paragraph">
      <style:text-properties fo:font-weight="bold" style:font-weight-asian="bold" style:font-weight-complex="bold"/>
    </style:style>
    <style:style style:name="P39" style:parent-style-name="Standard" style:list-style-name="LFO7" style:family="paragraph"/>
    <style:style style:name="P40" style:parent-style-name="Standard" style:list-style-name="LFO7" style:family="paragraph"/>
    <style:style style:name="P41" style:parent-style-name="Standard" style:list-style-name="LFO7" style:family="paragraph"/>
    <style:style style:name="P42" style:parent-style-name="Standard" style:list-style-name="LFO7" style:family="paragraph"/>
    <style:style style:name="P43" style:parent-style-name="Standard" style:family="paragraph">
      <style:text-properties fo:font-weight="bold" style:font-weight-asian="bold" style:font-weight-complex="bold"/>
    </style:style>
    <style:style style:name="P44" style:parent-style-name="Standard" style:family="paragraph">
      <style:text-properties fo:font-weight="bold" style:font-weight-asian="bold" style:font-weight-complex="bold"/>
    </style:style>
    <style:style style:name="P45" style:parent-style-name="Standard" style:family="paragraph">
      <style:text-properties fo:font-weight="bold" style:font-weight-asian="bold" style:font-weight-complex="bold"/>
    </style:style>
    <style:style style:name="P46" style:parent-style-name="Standard" style:family="paragraph">
      <style:text-properties fo:font-weight="bold" style:font-weight-asian="bold" style:font-weight-complex="bold"/>
    </style:style>
    <style:style style:name="P47" style:parent-style-name="Standard" style:family="paragraph">
      <style:text-properties fo:font-weight="bold" style:font-weight-asian="bold" style:font-weight-complex="bold"/>
    </style:style>
    <style:style style:name="P48" style:parent-style-name="Standard" style:family="paragraph">
      <style:text-properties fo:font-weight="bold" style:font-weight-asian="bold" style:font-weight-complex="bold"/>
    </style:style>
    <style:style style:name="P49" style:parent-style-name="Standard" style:family="paragraph">
      <style:text-properties fo:font-weight="bold" style:font-weight-asian="bold" style:font-weight-complex="bold"/>
    </style:style>
    <style:style style:name="P50" style:parent-style-name="Standard" style:list-style-name="LFO8" style:family="paragraph"/>
    <style:style style:name="P51" style:parent-style-name="Standard" style:list-style-name="LFO8" style:family="paragraph"/>
    <style:style style:name="P52" style:parent-style-name="Standard" style:list-style-name="LFO8" style:family="paragraph"/>
    <style:style style:name="P53" style:parent-style-name="Standard" style:list-style-name="LFO8" style:family="paragraph"/>
    <style:style style:name="P54" style:parent-style-name="Standard" style:family="paragraph">
      <style:text-properties fo:font-weight="bold" style:font-weight-asian="bold" style:font-weight-complex="bold"/>
    </style:style>
    <style:style style:name="P55" style:parent-style-name="Standard" style:family="paragraph">
      <style:text-properties fo:font-weight="bold" style:font-weight-asian="bold" style:font-weight-complex="bold"/>
    </style:style>
    <style:style style:name="P56" style:parent-style-name="Normální" style:family="paragraph">
      <style:paragraph-properties fo:widows="2" fo:orphans="2" style:text-autospace="none" style:vertical-align="auto"/>
      <style:text-properties fo:hyphenate="true"/>
    </style:style>
    <style:style style:name="P57" style:parent-style-name="Normální" style:family="paragraph">
      <style:paragraph-properties fo:widows="2" fo:orphans="2" style:text-autospace="none" style:vertical-align="auto"/>
      <style:text-properties fo:hyphenate="true"/>
    </style:style>
    <style:style style:name="P58" style:parent-style-name="Normální" style:family="paragraph">
      <style:paragraph-properties fo:widows="2" fo:orphans="2" style:text-autospace="none" style:vertical-align="auto"/>
      <style:text-properties fo:hyphenate="true"/>
    </style:style>
    <style:style style:name="P59" style:parent-style-name="Normální" style:family="paragraph">
      <style:paragraph-properties fo:widows="2" fo:orphans="2" style:text-autospace="none" style:vertical-align="auto"/>
      <style:text-properties fo:hyphenate="true"/>
    </style:style>
    <style:style style:name="P60" style:parent-style-name="Normální" style:family="paragraph">
      <style:paragraph-properties fo:widows="2" fo:orphans="2" style:text-autospace="none" style:vertical-align="auto"/>
      <style:text-properties fo:hyphenate="true"/>
    </style:style>
    <style:style style:name="P61" style:parent-style-name="Standard" style:family="paragraph">
      <style:text-properties fo:font-weight="bold" style:font-weight-asian="bold" style:font-weight-complex="bold"/>
    </style:style>
    <style:style style:name="P62" style:parent-style-name="Standard" style:list-style-name="LFO9" style:family="paragraph"/>
    <style:style style:name="P63" style:parent-style-name="Standard" style:list-style-name="LFO9" style:family="paragraph"/>
    <style:style style:name="P64" style:parent-style-name="Standard" style:list-style-name="LFO9" style:family="paragraph"/>
    <style:style style:name="P65" style:parent-style-name="Standard" style:list-style-name="LFO9" style:family="paragraph"/>
    <style:style style:name="P66" style:parent-style-name="Standard" style:family="paragraph">
      <style:text-properties fo:font-weight="bold" style:font-weight-asian="bold" style:font-weight-complex="bold"/>
    </style:style>
    <style:style style:name="P67" style:parent-style-name="Standard" style:family="paragraph">
      <style:text-properties fo:font-weight="bold" style:font-weight-asian="bold" style:font-weight-complex="bold"/>
    </style:style>
    <style:style style:name="P68" style:parent-style-name="Standard" style:list-style-name="LFO10" style:family="paragraph"/>
    <style:style style:name="P69" style:parent-style-name="Standard" style:list-style-name="LFO10" style:family="paragraph"/>
    <style:style style:name="P70" style:parent-style-name="Standard" style:list-style-name="LFO10" style:family="paragraph"/>
    <style:style style:name="P71" style:parent-style-name="Standard" style:list-style-name="LFO10" style:family="paragraph"/>
    <style:style style:name="P72" style:parent-style-name="Standard" style:family="paragraph">
      <style:text-properties fo:font-weight="bold" style:font-weight-asian="bold" style:font-weight-complex="bold"/>
    </style:style>
    <style:style style:name="P73" style:parent-style-name="Standard" style:list-style-name="LFO11" style:family="paragraph"/>
    <style:style style:name="P74" style:parent-style-name="Standard" style:list-style-name="LFO11" style:family="paragraph"/>
    <style:style style:name="P75" style:parent-style-name="Standard" style:list-style-name="LFO11" style:family="paragraph"/>
    <style:style style:name="P76" style:parent-style-name="Standard" style:list-style-name="LFO11" style:family="paragraph"/>
    <style:style style:name="P77" style:parent-style-name="Standard" style:list-style-name="LFO11" style:family="paragraph"/>
    <style:style style:name="P78" style:parent-style-name="Standard" style:list-style-name="LFO11" style:family="paragraph"/>
    <style:style style:name="P79" style:parent-style-name="Standard" style:family="paragraph">
      <style:text-properties fo:font-weight="bold" style:font-weight-asian="bold" style:font-weight-complex="bold"/>
    </style:style>
    <style:style style:name="P80" style:parent-style-name="Standard" style:family="paragraph">
      <style:text-properties fo:font-weight="bold" style:font-weight-asian="bold" style:font-weight-complex="bold"/>
    </style:style>
    <style:style style:name="T81" style:parent-style-name="Standardnípísmoodstavce" style:family="text">
      <style:text-properties fo:font-weight="bold" style:font-weight-asian="bold" style:font-weight-complex="bold"/>
    </style:style>
    <style:style style:name="P82" style:parent-style-name="Standard" style:list-style-name="LFO12" style:family="paragraph"/>
    <style:style style:name="P83" style:parent-style-name="Standard" style:list-style-name="LFO12" style:family="paragraph"/>
    <style:style style:name="P84" style:parent-style-name="Standard" style:list-style-name="LFO12" style:family="paragraph"/>
    <style:style style:name="P85" style:parent-style-name="Standard" style:list-style-name="LFO12" style:family="paragraph"/>
    <style:style style:name="P86" style:parent-style-name="Standard" style:list-style-name="LFO12" style:family="paragraph"/>
    <style:style style:name="P87" style:parent-style-name="Standard" style:family="paragraph">
      <style:text-properties fo:font-weight="bold" style:font-weight-asian="bold" style:font-weight-complex="bold"/>
    </style:style>
    <style:style style:name="P88" style:parent-style-name="Standard" style:family="paragraph">
      <style:text-properties fo:font-weight="bold" style:font-weight-asian="bold" style:font-weight-complex="bold"/>
    </style:style>
    <style:style style:name="P89" style:parent-style-name="Standard" style:family="paragraph">
      <style:text-properties fo:font-weight="bold" style:font-weight-asian="bold" style:font-weight-complex="bold"/>
    </style:style>
    <style:style style:name="P90" style:parent-style-name="Standard" style:list-style-name="LFO13" style:family="paragraph"/>
    <style:style style:name="P91" style:parent-style-name="Standard" style:list-style-name="LFO13" style:family="paragraph"/>
    <style:style style:name="P92" style:parent-style-name="Standard" style:list-style-name="LFO13" style:family="paragraph"/>
    <style:style style:name="P93" style:parent-style-name="Textbody" style:family="paragraph">
      <style:text-properties fo:font-weight="bold" style:font-weight-asian="bold" style:font-weight-complex="bold"/>
    </style:style>
    <style:style style:name="P94" style:parent-style-name="Standard" style:family="paragraph">
      <style:text-properties fo:font-weight="bold" style:font-weight-asian="bold" style:font-weight-complex="bold"/>
    </style:style>
    <style:style style:name="P95" style:parent-style-name="Textbody" style:family="paragraph">
      <style:text-properties fo:font-weight="bold" style:font-weight-asian="bold" style:font-weight-complex="bold"/>
    </style:style>
    <style:style style:name="P96" style:parent-style-name="Textbody" style:family="paragraph">
      <style:text-properties fo:font-weight="bold" style:font-weight-asian="bold" style:font-weight-complex="bold"/>
    </style:style>
    <style:style style:name="P97" style:parent-style-name="Textbody" style:family="paragraph">
      <style:text-properties fo:font-weight="bold" style:font-weight-asian="bold" style:font-weight-complex="bold"/>
    </style:style>
    <style:style style:name="P98" style:parent-style-name="Textbody" style:family="paragraph">
      <style:text-properties fo:font-weight="bold" style:font-weight-asian="bold" style:font-weight-complex="bold"/>
    </style:style>
    <style:style style:name="P99" style:parent-style-name="Standard" style:list-style-name="LFO14" style:family="paragraph"/>
    <style:style style:name="P100" style:parent-style-name="Standard" style:list-style-name="LFO14" style:family="paragraph"/>
    <style:style style:name="P101" style:parent-style-name="Standard" style:list-style-name="LFO14" style:family="paragraph"/>
    <style:style style:name="P102" style:parent-style-name="Standard" style:list-style-name="LFO14" style:family="paragraph"/>
    <style:style style:name="P103" style:parent-style-name="Standard" style:list-style-name="LFO14" style:family="paragraph"/>
    <style:style style:name="P104" style:parent-style-name="Standard" style:list-style-name="LFO14" style:family="paragraph"/>
    <style:style style:name="P105" style:parent-style-name="Textbody" style:family="paragraph">
      <style:text-properties fo:font-weight="bold" style:font-weight-asian="bold" style:font-weight-complex="bold"/>
    </style:style>
    <style:style style:name="P106" style:parent-style-name="Standard" style:family="paragraph">
      <style:text-properties style:font-name="Arial" style:font-name-complex="Arial" fo:color="#000000" fo:font-size="10pt" style:font-size-asian="10pt" style:font-size-complex="10pt" fo:background-color="#FFFFFF"/>
    </style:style>
    <style:style style:name="P107" style:parent-style-name="Textbody" style:family="paragraph">
      <style:text-properties fo:font-weight="bold" style:font-weight-asian="bold" style:font-weight-complex="bold"/>
    </style:style>
    <style:style style:name="P108" style:parent-style-name="Textbody" style:list-style-name="LFO15" style:family="paragraph">
      <style:paragraph-properties fo:margin-bottom="0in"/>
    </style:style>
    <style:style style:name="P109" style:parent-style-name="Textbody" style:list-style-name="LFO15" style:family="paragraph">
      <style:paragraph-properties fo:margin-bottom="0in"/>
    </style:style>
    <style:style style:name="P110" style:parent-style-name="Textbody" style:list-style-name="LFO15" style:family="paragraph">
      <style:paragraph-properties fo:margin-bottom="0in"/>
    </style:style>
    <style:style style:name="P111" style:parent-style-name="Textbody" style:list-style-name="LFO15" style:family="paragraph">
      <style:paragraph-properties fo:margin-bottom="0in"/>
    </style:style>
    <style:style style:name="P112" style:parent-style-name="Textbody" style:list-style-name="LFO15" style:family="paragraph">
      <style:paragraph-properties fo:margin-bottom="0in"/>
    </style:style>
  </office:automatic-styles>
  <office:body>
    <office:text text:use-soft-page-breaks="true">
      <text:p text:style-name="P1">Co je znakem OS software a produktů obecně?</text:p>
      <text:p text:style-name="Standard"/>
      <text:p text:style-name="Standard">OS popisuje způsoby výroby a vývoje, které upřednostňují přístup ke kompletnímu výrobnímu postupu pro všechny účastníky.</text:p>
      <text:p text:style-name="Standard"/>
      <text:p text:style-name="Standard">OS software není<text:s/>zatížen patenty a NDAs, je volně přístupný pro všechny. Na vývoji se podílí komunita, produkty pro koncové uživatele jsou obvykle zdarma. Zdarma ale není podpora a zakázkový vývoj navazujících komponent.</text:p>
      <text:p text:style-name="Standard"/>
      <text:p text:style-name="P2">Na jaké úrovni jsou svázané zdrojové kódy a historie unix, GNU, GNU Linux?</text:p>
      <text:p text:style-name="Standard"/>
      <text:list text:style-name="LFO1" text:continue-numbering="true">
        <text:list-item>
          <text:p text:style-name="P3">1970 Unix vznikl ze zaniklého projektu Multics od Bell Labs</text:p>
        </text:list-item>
        <text:list-item>
          <text:p text:style-name="P4">1983 Richard Stallman z MIT založil GNU project pro unix-like system. Založil Free Software Foundation, napsal spoustu toolů pod free licencí</text:p>
        </text:list-item>
        <text:list-item>
          <text:p text:style-name="P5">1991 Linus Torvalds napsal vlastní jádro a složil ho s GNU prostředím, vzniká GNU/Linux</text:p>
        </text:list-item>
      </text:list>
      <text:p text:style-name="Standard"/>
      <text:p text:style-name="P6">Jaké základní funce má Busybox a které programy nahrazuje a proč?</text:p>
      <text:p text:style-name="Standard"/>
      <text:list text:style-name="LFO2" text:continue-numbering="true">
        <text:list-item>
          <text:p text:style-name="P7">Minimalizované alternativy základních linuxových nástrojů</text:p>
        </text:list-item>
        <text:list-item>
          <text:p text:style-name="P8">Minimalizovaný webserver</text:p>
        </text:list-item>
        <text:list-item>
          <text:p text:style-name="P9">Minimalizovaná C knihovna</text:p>
        </text:list-item>
        <text:list-item>
          <text:p text:style-name="P10">Licence GPL</text:p>
        </text:list-item>
        <text:list-item>
          <text:p text:style-name="P11">Velikost<text:s/>500 kB</text:p>
        </text:list-item>
        <text:list-item>
          <text:p text:style-name="P12">Použití pro vestavěné zařízení s ramdiskem</text:p>
        </text:list-item>
      </text:list>
      <text:p text:style-name="Standard"/>
      <text:p text:style-name="P13">Jak vypadá základní návaznost komponent od výkonného HW, kde běží aplikace po grafický výstup na XWIN architektuře?</text:p>
      <text:p text:style-name="Standard"/>
      <text:p text:style-name="Standard">XServer komunikuje přímo s HW a generuje výstup na monitor Klienti jsou aplikace, může<text:s/>jich být víc a na různých mašinách. Přijímají vstupy přes X protokol a říkají Xserveru, co zobrazovat.</text:p>
      <text:p text:style-name="Standard"/>
      <text:p text:style-name="P14">Jaký je význam termínu branch (větev) v systému správy verzí (vznik, kdy a proč redukované)?</text:p>
      <text:p text:style-name="Standard"/>
      <text:p text:style-name="Standard">Branch je kopie zdrojového kódu, na které se může pracovat<text:s/>paralelně s jinými větvemi a později mergovat.</text:p>
      <text:p text:style-name="Standard"/>
      <text:p text:style-name="P15">Proč a kdy je v jádře a aplikacích vhodné zjemnit granualitu zamykání na úkor častějšího zamykání (potřeba více cyklů CPU)?</text:p>
      <text:p text:style-name="Standard"/>
      <text:p text:style-name="Standard">Granualita je množství dat, které zámek chrání. Pokud máme málo procesů, je vhodnější hrubší granulalita, protože režie (lock overhead) zamykání bude menší. Pokud ale máme hodně procesů, hrubá granualita by způsobovala kolize a zbytečné čekání (lock contention). Proto je třeba najít vhodný kompromis pro naši situaci.</text:p>
      <text:p text:style-name="Standard"/>
      <text:p text:style-name="P16">Vysvětlete jaký je<text:s/>základní přínos signal-slot oproti callback.</text:p>
      <text:p text:style-name="Standard"/>
      <text:p text:style-name="Standard">Signal-slot je koncept ve frameworku QT, vysílají se signály a kdo má zaregistrovaný příslušný slot, zprávu přijme. Signal-slot redukuje zbytečný kód (boilerplate code).</text:p>
      <text:p text:style-name="Standard"><text:s/></text:p>
      <text:p text:style-name="Standard">Callback je pointer na funkci, která<text:s/>se zavolá, když je něco hotovo. Callbacky nejsou type-safe, nemůžeme si být jisti, že se zavolá funkce se správnými argumenty. U callbacků můžeme mít také<text:s/><text:soft-page-break/>tzv. dangling pointers, což je zavolání pointeru na funkci, jejíž zdrojový objekt byl již vymazán. Callbacky jsou silně vázány se zpracovávací funkcí, jelikož ta musí vědět, které callback funkce zavolat.</text:p>
      <text:p text:style-name="Standard"/>
      <text:p text:style-name="P17">Jak je, případně může být generován zisk společnosti, která investuje do OS systému?</text:p>
      <text:p text:style-name="Standard"/>
      <text:list text:style-name="LFO3" text:continue-numbering="true">
        <text:list-item>
          <text:p text:style-name="P18">Výrobci HW - zvedne poptávky po HW</text:p>
        </text:list-item>
        <text:list-item>
          <text:p text:style-name="P19">Placená podpora</text:p>
        </text:list-item>
        <text:list-item>
          <text:p text:style-name="P20">Dvojí licencování - GNU/proprietální licence, když nechci svůj kód mít open-source</text:p>
        </text:list-item>
        <text:list-item>
          <text:p text:style-name="P21">Reklama</text:p>
        </text:list-item>
        <text:list-item>
          <text:p text:style-name="P22">Zakázkový vývoj rozšíření</text:p>
        </text:list-item>
      </text:list>
      <text:p text:style-name="Standard"/>
      <text:p text:style-name="P23">Jaké jsou základní 2 možnosti pro umístění vyrovnávací paměti pro přístup k souborům na disku a podle jakých klíčů jsou data v paměti organizovaná?</text:p>
      <text:p text:style-name="P24"/>
      <text:list text:style-name="LFO4" text:continue-numbering="true">
        <text:list-item>
          <text:p text:style-name="P25">diskové buffery</text:p>
        </text:list-item>
        <text:list-item>
          <text:p text:style-name="P26">pagecache v RAM</text:p>
        </text:list-item>
      </text:list>
      <text:p text:style-name="Standard"/>
      <text:p text:style-name="Standard">Pagecache je organizovaná podle příslušnosti a offsetu v souboru inode. Offsety jsou zarovnány tak, aby odpovídaly velikosti paměťové stránky (4 kB u x86).</text:p>
      <text:p text:style-name="Standard"/>
      <text:p text:style-name="P27">Základní 2 koncepty pro obsluhu klientů, proč pro více klientů je<text:s/>nutná kombinace?</text:p>
      <text:p text:style-name="Standard"/>
      <text:list text:style-name="LFO5" text:continue-numbering="true">
        <text:list-item>
          <text:p text:style-name="P28">jedno vlakno na klienta + vlakno pro prijem spojeni a zakladani vlaken</text:p>
        </text:list-item>
        <text:list-item>
          <text:p text:style-name="P29">zpracovani vseho v jednom vlakne (odpada rezie, ale nevyuzije se vice cpu)</text:p>
        </text:list-item>
        <text:list-item>
          <text:p text:style-name="P30">thread-pool (pripravena vlakna + rizeni pridelovani)</text:p>
        </text:list-item>
      </text:list>
      <text:p text:style-name="Standard"/>
      <text:p text:style-name="P31">Jak je omezena cena open-source<text:s/>produktů obecně a specificky pro GPL licenci?</text:p>
      <text:p text:style-name="Standard"/>
      <text:p text:style-name="Standard">Cena není omezena, binárky se mohou prodávat. Musí být ale možnost si to zkompilovat sám.</text:p>
      <text:p text:style-name="Standard"/>
      <text:p text:style-name="P32">Jaké jsou základní vrstvy operačního systému unixového typu od HW k uživateli?</text:p>
      <text:p text:style-name="Standard"/>
      <text:list text:style-name="LFO6" text:continue-numbering="true">
        <text:list-item>
          <text:p text:style-name="P33">user</text:p>
        </text:list-item>
        <text:list-item>
          <text:p text:style-name="P34">user space (aplikace, knihovny)</text:p>
        </text:list-item>
        <text:list-item>
          <text:p text:style-name="P35">kernel space (ovladače, komunikace s hw, API pro aplikace)</text:p>
        </text:list-item>
        <text:list-item>
          <text:p text:style-name="P36">hardware</text:p>
        </text:list-item>
      </text:list>
      <text:p text:style-name="Standard"/>
      <text:p text:style-name="P37">Jak vznikl projekt X Windows a jaké základní principy si tvůrci stanovili?</text:p>
      <text:p text:style-name="Standard"/>
      <text:p text:style-name="Standard">Projekt vznikl v roce 1984 na MIT</text:p>
      <text:p text:style-name="Standard"/>
      <text:p text:style-name="Standard">Principy: omezovat složitost, přidávat funkce jenom když to jinak nejde, podporovat rozšiřitelnost, když to nerozumíš, raději to nedělej</text:p>
      <text:p text:style-name="Standard"/>
      <text:p text:style-name="P38">Které základní informace a data uchovávají systémy pro správu zdrojových kódů (SCM)?</text:p>
      <text:p text:style-name="Standard"/>
      <text:list text:style-name="LFO7" text:continue-numbering="true">
        <text:list-item>
          <text:p text:style-name="P39">které složky a soubory jsou pod SCM</text:p>
        </text:list-item>
        <text:list-item>
          <text:p text:style-name="P40">commity s diffy změn uspořádané do DAG - directed acyclic graph</text:p>
        </text:list-item>
        <text:list-item>
          <text:p text:style-name="P41">odkazy na<text:s/>branche a tagy</text:p>
        </text:list-item>
        <text:list-item>
          <text:p text:style-name="P42">odkaz na HEAD branch</text:p>
        </text:list-item>
      </text:list>
      <text:p text:style-name="P43"/>
      <text:p text:style-name="P44"/>
      <text:p text:style-name="P45"/>
      <text:p text:style-name="P46"/>
      <text:p text:style-name="P47">Jaký je rozdíl ve výsledném grafu historie/návaznosti verzí při použití „git merge“ a „git rebase“?</text:p>
      <text:p text:style-name="Standard"/>
      <text:p text:style-name="Standard">Merge spojí dvě větve a k oboum větvím je možno se vrátit. Rebase také udělá merge, ale jednu větev kompletně vyřadí z grafu, nejde s už k ní vrátit.</text:p>
      <text:p text:style-name="Standard"/>
      <text:p text:style-name="P48">Čím je zajímavé řešení výlučného běhu (mutex) použité v GLIBC s NPTL na GNU/Linux a za jaké podmínky na souběh úloh se nejvíce výhody projeví?</text:p>
      <text:p text:style-name="Standard"/>
      <text:p text:style-name="Standard">Používá se futex. Skládá se z wait fronty v kernel space, která je spojená<text:s/>s integerem v user space. Více vláken a procesů může rychle operovat s integerem v user space, relativně náročná změna wait fronty v kernel space se nemusí volat moc často.<text:s/></text:p>
      <text:p text:style-name="Standard"/>
      <text:p text:style-name="P49">Jak může vést použití open-source řešení ke snížení nákladů v komerční firmě?</text:p>
      <text:p text:style-name="Standard"/>
      <text:list text:style-name="LFO8" text:continue-numbering="true">
        <text:list-item>
          <text:p text:style-name="P50">snížení licenčních nákladů</text:p>
        </text:list-item>
        <text:list-item>
          <text:p text:style-name="P51">nezávislost na dodavateli</text:p>
        </text:list-item>
        <text:list-item>
          <text:p text:style-name="P52">nezávislost na podpoře</text:p>
        </text:list-item>
        <text:list-item>
          <text:p text:style-name="P53">možnost upravit SW vlastním potřebám</text:p>
        </text:list-item>
      </text:list>
      <text:p text:style-name="Standard"/>
      <text:p text:style-name="P54">Vysvětlete činnost systémového volání mmap() a jak se váže koncepce použitá k implementaci tohoto volání ke spuštění aplikace v systému GNU/Linux (ale i Windows a Unix)?</text:p>
      <text:p text:style-name="Standard"/>
      <text:p text:style-name="Standard">MMAP je systémové volání, které umožňuje mapovat soubory nebo zařízení do paměti. Je to výhodné, pokud více aplikací přistupuje k stejnému souboru - nemusí si každý nahrávat soubor zvlášť do paměti. Paměť sdílená MMAP s SHARED flagem je přístupná všemi forky. Dá se použít pro komunikaci mezi procesy. Aplikace se při spouštění mapuje do paměťového prostoru procesu právě pomocí mmap.</text:p>
      <text:p text:style-name="Standard"/>
      <text:p text:style-name="P55">Proč jádro Linux přešlo zcela na koncept stránkové vyrovnávací paměti (pagecache) a vyrovnávací paměť na úrovni diskových bloků se nepoužívá?</text:p>
      <text:p text:style-name="Standard"/>
      <text:p text:style-name="P56">Vzhledem k požadavku na možnost mapování souborů do paměťových prostorů (mmap) se data mohla objevit ve dvou kopiích (pro moderni VMM nepřípustné) nebo se složitě po mmapu upravovaly buffer heads tak, aby<text:s/>směřovaly do stránek. Postupem času se proto zcela přešlo na pagecache.</text:p>
      <text:p text:style-name="P57">Data nejsou v paměti udržovaná podle pozice na disku, ale podle příslušnosti a offsetu v daném souboru (inode). Přitom jsou offsety a data zarovnány tak aby odpovídaly násobkům velikosti paměťové stránky (4 kB na x86).</text:p>
      <text:p text:style-name="P58"/>
      <text:p text:style-name="P59">Buffer heads sedí mezi diskem a FS a pagecache sedí mezi FS a aplikacemi.</text:p>
      <text:p text:style-name="P60"/>
      <text:p text:style-name="P61">Porovnejte časovou (algoritmickou) komplexitu různých mechanizmů pro čekání na více událostí (periodické dotazování, select, poll, epoll)?</text:p>
      <text:p text:style-name="Standard"/>
      <text:p text:style-name="Standard">Select a poll bezi v linearnim case O(n), kde n je pocet deskriptoru. Deskriptorum rozumime jako jednotlivejm prostredkum (I-O, souborum) se kteryma pracujeme. Pokud jich jsou stovky, tak hodne zalezi na vykonu HW.</text:p>
      <text:p text:style-name="Standard"/>
      <text:p text:style-name="Standard">Select je v BSD, poll je soucasti Solarisu</text:p>
      <text:p text:style-name="Standard"/>
      <text:p text:style-name="Standard">Všechny tyto mechanismy se zeptají, jestli je možné čtení/zápis k danému souboru a případně proces blokují, než je to možné.</text:p>
      <text:p text:style-name="Standard"/>
      <text:list text:style-name="LFO9" text:continue-numbering="true">
        <text:list-item>
          <text:p text:style-name="P62">Select O(fd_max + n_active)</text:p>
        </text:list-item>
        <text:list-item>
          <text:p text:style-name="P63">Poll O(n_registered + n_active)<text:s/>- má výhodu, že neprochází max range fd, ale pouze velikost pole, ktere jsme naalokovali.</text:p>
        </text:list-item>
        <text:list-item>
          <text:p text:style-name="P64">ePol O(1)<text:s/>- registruje se přímo u těch zdrojů,<text:s/>Na straně jádra O(n_active+n_filter_changed) na volání.</text:p>
        </text:list-item>
        <text:list-item>
          <text:p text:style-name="P65">Periodické dotazování O(n_registered+n_active) ale zároveň zbytečné čekání a plýtvání zdroji</text:p>
        </text:list-item>
      </text:list>
      <text:p text:style-name="P66">Ve kterých případech je vhodné použít Model/View architekturu u návrhu GUI?</text:p>
      <text:p text:style-name="Standard"/>
      <text:p text:style-name="Standard">Pokud je víc zobrazení závislých na jedněch datech (např. tabulka a graf v Excelu).</text:p>
      <text:p text:style-name="Standard"/>
      <text:p text:style-name="P67">Popište rozdíl mezi GPL a LGPL, MIT, Apache a Creative Commons licencemi.</text:p>
      <text:p text:style-name="Standard"/>
      <text:p text:style-name="Standard">GPL je nejvíc virová, cokoliv používá GPL kód musí být taky GPL.</text:p>
      <text:p text:style-name="Standard"/>
      <text:p text:style-name="Standard">LGPL umožňuje linkovat LGPL kód z jiných licencí. Typické použití je pro knihovny.</text:p>
      <text:p text:style-name="Standard"/>
      <text:p text:style-name="Standard">MIT a Apache licence nejsou copyleft. Odvozenina může být pod jinou licencí. Je ale nutné uvést disclaimer a z jakého projektu byla<text:s/>odvozenina vytvořena.</text:p>
      <text:p text:style-name="Standard"/>
      <text:p text:style-name="Standard">Creative commons je license pro jakýkoli obsah, nejenom pro software. Do licence si člověk může dát 1-4 z těchto atributů:</text:p>
      <text:p text:style-name="Standard"/>
      <text:list text:style-name="LFO10" text:continue-numbering="true">
        <text:list-item>
          <text:p text:style-name="P68">Attribution - nutno uvést autora originálního projektu</text:p>
        </text:list-item>
        <text:list-item>
          <text:p text:style-name="P69">Noncommercial - možno upravovat jenom pro nekomerční<text:s/>účely</text:p>
        </text:list-item>
        <text:list-item>
          <text:p text:style-name="P70">NoDerivatives - možno pouze kopírovat dané dílo, ale nikoliv ho upravovat</text:p>
        </text:list-item>
        <text:list-item>
          <text:p text:style-name="P71">Share-alike - znamená virální copyleft</text:p>
        </text:list-item>
      </text:list>
      <text:p text:style-name="Standard"/>
      <text:p text:style-name="P72">Popište správa aplikací a koncepce balíčků (Debian DEB, RedHat RPM)</text:p>
      <text:p text:style-name="Standard"/>
      <text:p text:style-name="Standard">Správa aplikací v Linuxu probíhá přes package manager na jednom místě. Package managers: Aptitude, Yum</text:p>
      <text:p text:style-name="Standard"/>
      <text:p text:style-name="Standard">Balíčkovací systémy:</text:p>
      <text:p text:style-name="Standard"/>
      <text:list text:style-name="LFO11" text:continue-numbering="true">
        <text:list-item>
          <text:p text:style-name="P73">DEB (Debian) -<text:s/>balíček<text:s/>obsahuje tři soubory<text:s/>zabalené programem ar:<text:s/></text:p>
          <text:list text:continue-numbering="true">
            <text:list-item>
              <text:list>
                <text:list-item>
                  <text:list>
                    <text:list-item>
                      <text:list>
                        <text:list-item>
                          <text:list>
                            <text:list-item>
                              <text:list>
                                <text:list-item>
                                  <text:list>
                                    <text:list-item>
                                      <text:p text:style-name="P74">debian-binary - pouze identifikátor formátu</text:p>
                                    </text:list-item>
                                    <text:list-item>
                                      <text:p text:style-name="P75">control.tar.gz - veškerá meta-data o balíčku, configurace a závislosti na ostatních balících</text:p>
                                    </text:list-item>
                                    <text:list-item>
                                      <text:p text:style-name="P76">data.tar.gz -<text:s/>vlastní soubory balíčku</text:p>
                                    </text:list-item>
                                  </text:list>
                                </text:list-item>
                                <text:list-item>
                                  <text:p text:style-name="P77">o instalaci a správu se stara na nejnižší úrovni nástroj<text:s/>dpkg (shellové skripty)</text:p>
                                </text:list-item>
                              </text:list>
                            </text:list-item>
                          </text:list>
                        </text:list-item>
                      </text:list>
                    </text:list-item>
                  </text:list>
                </text:list-item>
              </text:list>
            </text:list-item>
          </text:list>
        </text:list-item>
      </text:list>
      <text:p text:style-name="Standard"/>
      <text:list text:style-name="LFO11" text:continue-numbering="true">
        <text:list-item>
          <text:p text:style-name="P78">RPM (Red Hat, Fedora) -<text:s/>je binární, líp je v něm vyřešena ochrana (ověření integrity) a podepisování,<text:s/>obsahuje jeden soubor, na jménu záleží. Uvnitř souboru je hlavička, metadata, soubory v taru.</text:p>
        </text:list-item>
      </text:list>
      <text:p text:style-name="P79"/>
      <text:p text:style-name="P80">Co to je OS POSIXového typu?</text:p>
      <text:p text:style-name="Standard"/>
      <text:p text:style-name="Standard">POSIX je přenositelné rozhraní pro operační systémy standardizované IEEE, vycházejí ze systémů<text:s/><text:soft-page-break/>UNIX a popisují jaké API má systém podporovat a jak<text:s/>má API vypadat.</text:p>
      <text:p text:style-name="Standard"/>
      <text:p text:style-name="Standard"><text:span text:style-name="T81">Jaké jsou architektury procesorů?</text:span></text:p>
      <text:p text:style-name="Standard"/>
      <text:list text:style-name="LFO12" text:continue-numbering="true">
        <text:list-item>
          <text:p text:style-name="P82">x86</text:p>
        </text:list-item>
        <text:list-item>
          <text:p text:style-name="P83">x86_64</text:p>
        </text:list-item>
        <text:list-item>
          <text:p text:style-name="P84">ARM</text:p>
        </text:list-item>
        <text:list-item>
          <text:p text:style-name="P85">PowerPC</text:p>
        </text:list-item>
        <text:list-item>
          <text:p text:style-name="P86">Sparc</text:p>
        </text:list-item>
      </text:list>
      <text:p text:style-name="Standard"/>
      <text:p text:style-name="P87">Co znamená křížový překlad?</text:p>
      <text:p text:style-name="Standard"/>
      <text:p text:style-name="Standard">Tzv. cross-compiler se používá k překladu softwaru pro jinou platformu než na který běží/na který je ten kód napsán. Např. na linuxu kompilujete<text:s/>program pro Windows.</text:p>
      <text:p text:style-name="Standard"/>
      <text:p text:style-name="P88">Jaký je rozdíl mezi shell, core-utils, BusyBox?</text:p>
      <text:p text:style-name="P89"/>
      <text:list text:style-name="LFO13" text:continue-numbering="true">
        <text:list-item>
          <text:p text:style-name="P90">Shell - vyhodnocovač příkazů na příkazové řádce</text:p>
        </text:list-item>
        <text:list-item>
          <text:p text:style-name="P91">core-utils - základní množina příkazů v linuxu - cat, ls, pwd, vi, …</text:p>
        </text:list-item>
        <text:list-item>
          <text:p text:style-name="P92">BusyBox - kombinace shellu a core-utilsv jedné malé binárce. Vhodné<text:s/>pro použití v embedded zařízeních.</text:p>
        </text:list-item>
      </text:list>
      <text:p text:style-name="Standard"/>
      <text:p text:style-name="P93">Debian projekt a distribuce, popsat a myslím i jeho balíčkovací systém.</text:p>
      <text:p text:style-name="Standard">Projek založil Ian Murdock v roce 1993. Od začátku předpokládal kompletně nekomerční projekt vyvíjený stovkami dobrovolníků. Přes 1000 dobrovolníků,<text:s/>přes 22000 balíčků, 12 architektur</text:p>
      <text:p text:style-name="P94"/>
      <text:p text:style-name="P95">5 hlavních věcí omezující výkon počítače</text:p>
      <text:p text:style-name="Standard">Výkon a počet CPU,</text:p>
      <text:p text:style-name="Standard">velikost fyzikcé paměti (počet stránek)</text:p>
      <text:p text:style-name="Standard">šířka pásma pro přístup k paměti</text:p>
      <text:p text:style-name="Standard">šířka pásma pro přístup k datům na disku</text:p>
      <text:p text:style-name="Standard">šířka pásma síťového připojení / infrastruktury</text:p>
      <text:p text:style-name="Standard"/>
      <text:p text:style-name="P96">Rozdíl vzdálená (remote) větev vs lokální větev, jak se změní lokální po zavolání git fetch?</text:p>
      <text:p text:style-name="Standard">Úpravy jsou vždy prováděny na lokální větvi, po zavolání git fetch je stažen aktuální stav větve nový ukazatel je označen jako server/označení_záložky. Lokální<text:s/>větev je větev v PC. Vzdálená je někde na serveru.</text:p>
      <text:p text:style-name="Standard"/>
      <text:p text:style-name="P97">Co je release a co snapshot?</text:p>
      <text:p text:style-name="Standard">Release – soubory jsou uloženy v jejich počáteční podobě + seznam změn jednotlivých souborů</text:p>
      <text:p text:style-name="Standard">snapshot – sadu snímků vlastního malého systému souborů.</text:p>
      <text:p text:style-name="Standard"/>
      <text:p text:style-name="P98">Jaké jsou role v Model<text:s/>View vzhledem ke QT</text:p>
      <text:list text:style-name="LFO14" text:continue-numbering="true">
        <text:list-item>
          <text:p text:style-name="P99">Odděluje data od jejich prezentace.</text:p>
        </text:list-item>
        <text:list-item>
          <text:p text:style-name="P100">Data jsou v aplikaci jen jednou, řeší data redundancy hell</text:p>
        </text:list-item>
        <text:list-item>
          <text:p text:style-name="P101">Jedny data mohou být zobrazena více způsoby či perspektivami.</text:p>
        </text:list-item>
        <text:list-item>
          <text:p text:style-name="P102">Jeden pohled lze použít pro zobrazení různých dat, pro různé modely</text:p>
        </text:list-item>
        <text:list-item>
          <text:p text:style-name="P103">Modely<text:s/>generující data, data vůbec nemusí existovat, počítají se na požádání.</text:p>
        </text:list-item>
        <text:list-item>
          <text:p text:style-name="P104">Delegát/Controller slouží pro zobrazení/editaci dat</text:p>
        </text:list-item>
      </text:list>
      <text:p text:style-name="Standard"/>
      <text:soft-page-break/>
      <text:p text:style-name="P105">Co je reverzní mapování a kdy se použije?</text:p>
      <text:p text:style-name="P106">Otázka se vztahuje k paměti a reverznímu nalezení všech Page Table, který vedou na stejný<text:s/>Page Frame.</text:p>
      <text:p text:style-name="Standard"/>
      <text:p text:style-name="P107">3 hlavní požadavky (na co si dát pozor) na ABI (application binary interaface) při přenosu binárních dat (struktury, nativní typy) vzhledem k síťovému přenosu?</text:p>
      <text:list text:style-name="LFO15" text:continue-numbering="true">
        <text:list-item>
          <text:p text:style-name="P108">Používat pouze to, co je ve standardu jazyka.</text:p>
        </text:list-item>
        <text:list-item>
          <text:p text:style-name="P109">Nepředpokládat endianitu (ošetřit pomocí byteswap)</text:p>
        </text:list-item>
        <text:list-item>
          <text:p text:style-name="P110">Nepředpokládat počet bitů v adresační jednotce.</text:p>
        </text:list-item>
        <text:list-item>
          <text:p text:style-name="P111">Používat standardizovaná API (např. POSIX)</text:p>
        </text:list-item>
        <text:list-item>
          <text:p text:style-name="P112">Nikdy nepřetypovat ukazatel na int a zpět, dokonce ani na long (především, kvůli Win32_64), intptr_t, uintptr_t (nemáme předpokládat, že jejich velikost je stejná)</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Windows User</dc:creator>
    <meta:creation-date>2012-05-24T20:56:00Z</meta:creation-date>
    <dc:date>2013-05-27T14:37:00Z</dc:date>
    <meta:template xlink:href="Normal" xlink:type="simple"/>
    <meta:editing-cycles>50</meta:editing-cycles>
    <meta:editing-duration>PT54420S</meta:editing-duration>
    <meta:document-statistic meta:page-count="6" meta:paragraph-count="23" meta:word-count="1688" meta:character-count="11628" meta:row-count="83" meta:non-whitespace-character-count="9963"/>
  </office:meta>
</office:document-meta>
</file>